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0.529cm"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letter-spacing="0.176cm" fo:font-weight="bold" style:font-size-asian="18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end" style:justify-single-word="false"/>
    </style:style>
    <style:style style:name="P13" style:family="paragraph" style:parent-style-name="Standard">
      <style:paragraph-properties fo:margin-left="0cm" fo:margin-right="2.501cm" fo:line-height="150%" fo:text-align="end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997cm" fo:text-align="end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8" style:family="paragraph" style:parent-style-name="Normal">
      <style:paragraph-properties fo:orphans="2" fo:widows="2"/>
    </style:style>
    <style:style style:name="P19" style:family="paragraph" style:parent-style-name="Header">
      <style:paragraph-properties fo:margin-top="0cm" fo:margin-bottom="0.353cm" style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Основной_20_текст_20_2">
      <style:paragraph-properties fo:line-height="0.529cm"/>
    </style:style>
    <style:style style:name="P21" style:family="paragraph" style:parent-style-name="Основной_20_текст_20_3">
      <style:paragraph-properties fo:line-height="0.529cm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paragraph-properties fo:line-height="150%" fo:text-align="end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line-height="0.529cm" fo:text-align="end" style:justify-single-word="false"/>
      <style:text-properties fo:font-size="12pt" fo:font-weight="bold" style:font-size-asian="12pt" style:font-weight-asian="bold"/>
    </style:style>
    <style:style style:name="P27" style:family="paragraph" style:parent-style-name="Normal">
      <style:paragraph-properties fo:margin-top="0.106cm" fo:margin-bottom="0.106cm" style:contextual-spacing="false"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font-size="12pt" fo:font-style="italic" fo:font-weight="bold" style:font-size-asian="12pt" style:font-style-asian="italic" style:font-weight-asian="bold"/>
    </style:style>
    <style:style style:name="P28" style:family="paragraph" style:parent-style-name="Header" style:master-page-name="Standard">
      <style:paragraph-properties fo:text-align="center" style:justify-single-word="false" style:page-number="auto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Федеральное государственное бюджетное образовательное учреждение</text:p>
      <text:p text:style-name="P19">высшего профессионального образования</text:p>
      <text:p text:style-name="P27"><text:s/>«Московский государственный технический университет имени Н.Э. Баумана» <text:line-break/>(МГТУ им. Н.Э. Баумана)</text:p>
      <text:p text:style-name="P13">УТВЕРЖДАЮ</text:p>
      <text:p text:style-name="P2">Заведующий кафедрой <text:s text:c="2"/>________</text:p>
      <text:p text:style-name="P14">(Индекс) <text:s text:c="11"/></text:p>
      <text:p text:style-name="P2">_______________ <text:s/>_______________</text:p>
      <text:p text:style-name="P15"><text:s text:c="4"/><text:span text:style-name="T5">(И.О.Фамилия) <text:s text:c="7"/></text:span></text:p>
      <text:p text:style-name="P23">« ___ » ____________ 20 __ г.</text:p>
      <text:p text:style-name="P18"/>
      <text:p text:style-name="P8">ЗАДАНИЕ</text:p>
      <text:p text:style-name="P9">на выполнение дипломного проекта</text:p>
      <text:p text:style-name="Standard"/>
      <text:p text:style-name="P22">Студент __________________________________________________________________________</text:p>
      <text:p text:style-name="P7">(Фамилия, имя, отчество)</text:p>
      <text:p text:style-name="P24">__________________________________________________________________________________</text:p>
      <text:p text:style-name="P7">(Тема дипломного проекта)</text:p>
      <text:p text:style-name="P3">__________________________________________________________________________________</text:p>
      <text:p text:style-name="P4">__________________________________________________________________________________</text:p>
      <text:p text:style-name="P4">Источник тематики (НИР кафедры, заказ организаций и т.п.)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20">Тема дипломного проекта утверждена распоряжением по факультету № _______</text:p>
      <text:p text:style-name="P20">от « ____ » ______________ 20__ г.</text:p>
      <text:p text:style-name="P20"/>
      <text:p text:style-name="P21">1. Исходные данные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<text:s/></text:p>
      <text:p text:style-name="P21">2. Технико-экономическое обоснование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7"><text:s/>(обзор и анализ альтернативных решений; выбор вариантов для сравнения; <text:line-break/>конкретные улучшаемые характеристики или параметры; возможный технико-экономический эффект и т.п.)</text:p>
      <text:p text:style-name="P6">3. Научно-исследовательская часть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5">Консультант _________________________ <text:s text:c="3"/>__________________ </text:p>
      <text:p text:style-name="P16">(Подпись, дата) <text:s text:c="28"/>(И.О.Фамилия) <text:s text:c="11"/></text:p>
      <text:p text:style-name="P6"><text:soft-page-break/>4. Проектно-конструкторская часть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5">Консультант _________________________ <text:s text:c="3"/>__________________ </text:p>
      <text:p text:style-name="P16">(Подпись, дата) <text:s text:c="28"/>(И.О.Фамилия) <text:s text:c="11"/></text:p>
      <text:p text:style-name="P6">5. Технологическая часть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5">Консультант _________________________ <text:s text:c="3"/>__________________ </text:p>
      <text:p text:style-name="P16">(Подпись, дата) <text:s text:c="28"/>(И.О.Фамилия) <text:s text:c="11"/></text:p>
      <text:p text:style-name="P11"><text:span text:style-name="T3">6</text:span><text:span text:style-name="T1">. Организационно-экономическая часть</text:span>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5">Консультант _________________________ <text:s text:c="3"/>__________________ </text:p>
      <text:p text:style-name="P16">(Подпись, дата) <text:s text:c="28"/>(И.О.Фамилия) <text:s text:c="11"/></text:p>
      <text:p text:style-name="P6">7. Охрана труда и экология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5">Консультант _________________________ <text:s text:c="3"/>__________________ </text:p>
      <text:p text:style-name="P16">(Подпись, дата) <text:s text:c="28"/>(И.О.Фамилия) <text:s text:c="11"/></text:p>
      <text:p text:style-name="P6">8. Оформление дипломного проекта</text:p>
      <text:p text:style-name="P4">8.1. Расчетно-пояснительная записка на ___ листах формата А4.</text:p>
      <text:p text:style-name="P4">8.2. Перечень графического материала (плакаты, схемы, чертежи и т.п.) 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/>
      <text:p text:style-name="P4">Дата выдачи задания « ___ » ____________ 20__ г.</text:p>
      <text:p text:style-name="P4">В соответствии с учебным планом дипломный проект выполнить в полном объеме в срок </text:p>
      <text:p text:style-name="P4">до « ___ » _____________ 20__ г.</text:p>
      <text:p text:style-name="P4"/>
      <text:p text:style-name="P4"/>
      <text:p text:style-name="P12"><text:span text:style-name="T4"><text:s text:c="5"/>Руководитель дипломного проекта</text:span><text:span text:style-name="T2"><text:tab/>_________________________ <text:s/>____________________ </text:span></text:p>
      <text:p text:style-name="P16">(Подпись, дата) <text:s text:c="28"/>(И.О.Фамилия) <text:s text:c="11"/></text:p>
      <text:p text:style-name="P4"/>
      <text:p text:style-name="P26"><text:s text:c="7"/>Студент <text:s text:c="9"/>_________________________ <text:s text:c="2"/>___________________ </text:p>
      <text:p text:style-name="P16">(Подпись, дата) <text:s text:c="28"/>(И.О.Фамилия) <text:s text:c="11"/></text:p>
      <text:p text:style-name="P4"/>
      <text:p text:style-name="P10"><text:span text:style-name="T6">Примечание</text:span><text:span text:style-name="T7">:</text:span></text:p>
      <text:p text:style-name="P17">1. Задание оформляется в двух экземплярах; один выдаётся студенту, второй хранится на кафедр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1.134cm"/>
        </style:tab-stops>
      </style:paragraph-properties>
      <style:text-properties style:font-name="Verdana" fo:language="en" fo:country="US" style:font-name-complex="Verdan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осударственное образовательное учреждение высшего профессионального образования</dc:title>
    <meta:initial-creator>ovgot</meta:initial-creator>
    <meta:creation-date>2009-02-16T14:39:00</meta:creation-date>
    <dc:date>2013-06-20T21:20:16.16</dc:date>
    <meta:print-date>2009-02-13T13:34:00</meta:print-date>
    <meta:editing-cycles>8</meta:editing-cycles>
    <meta:editing-duration>PT10M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91" meta:word-count="265" meta:character-count="6001" meta:non-whitespace-character-count="5467"/>
  </office:meta>
</office:document-meta>
</file>